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Dane do przelewu: Powiatowy Urząd Pracy w Obornikach, ul. Sądowa 5, 64-600 Oborniki,<text:s/></text:span><text:span text:style-name="T3"><text:s text:c="13"/></text:span><text:span text:style-name="T4">nr konta bankowego 38 1020 4027 0000 1702 1442 4370PKO BP Oddział 1 w Poznaniu.<text:s/></text:span><text:span text:style-name="T5"><text:s text:c="25"/></text:span><text:span text:style-name="T6">W tytule:<text:s/></text:span><text:span text:style-name="T7">oświadczenie lub zezwolenie –</text:span><text:span text:style-name="T8"><text:s/></text:span><text:span text:style-name="T9">nazwisko i imię cudzoziemca Wpłaty dokonuje się na konkretnego cudzoziemca</text:span><text:span text:style-name="T10"><text:s/>oświadczenie o powierzeniu wykonywania pracy cudzoziemcowi 100</text:span><text:span text:style-name="T11"><text:s/>zł.</text:span><text:span text:style-name="T12">, zezwolenie na pracę sezonową 30 zł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ota Jaroć</meta:initial-creator>
    <dc:creator>Dorota Jaroć</dc:creator>
    <meta:creation-date>2022-04-20T06:35:00Z</meta:creation-date>
    <dc:date>2022-07-13T06:34:00Z</dc:date>
    <meta:template xlink:href="Normal" xlink:type="simple"/>
    <meta:editing-cycles>4</meta:editing-cycles>
    <meta:editing-duration>PT180S</meta:editing-duration>
    <meta:document-statistic meta:page-count="1" meta:paragraph-count="1" meta:word-count="60" meta:character-count="422" meta:row-count="3" meta:non-whitespace-character-count="363"/>
  </office:meta>
</office:document-meta>
</file>