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13">
      <style:table-cell-properties fo:border="thin solid #000000"/>
      <style:text-properties fo:font-size="18pt" style:font-size-asian="18pt" style:font-size-complex="18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8pt" style:font-size-asian="18pt" style:font-size-complex="18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sokość_zasiłków_od_01_06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wysokość zasiłku od <text:s/>01.06.2023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2"/>
          <table:table-cell table:style-name="ce8"/>
          <table:table-cell office:value-type="string" table:number-columns-spanned="1" table:number-rows-spanned="2" table:style-name="ce15">
            <text:p>składka zdrowotna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brutto</text:p>
          </table:table-cell>
          <table:covered-table-cell/>
          <table:table-cell office:value-type="string" table:style-name="ce10">
            <text:p>net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0%<text:s/><text:span text:style-name="T1">do 5 lat pracy</text:span></text:p>
          </table:table-cell>
          <table:table-cell office:value-type="float" office:value="1193.5999999999999" table:style-name="ce5">
            <text:p>1193,60</text:p>
          </table:table-cell>
          <table:table-cell office:value-type="float" office:value="107.42" table:style-name="ce5">
            <text:p>107,42</text:p>
          </table:table-cell>
          <table:table-cell office:value-type="float" office:value="1086.18" table:style-name="ce5">
            <text:p>1086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 90 dniach</text:p>
          </table:table-cell>
          <table:table-cell office:value-type="float" office:value="937.3" table:style-name="ce5">
            <text:p>937,30</text:p>
          </table:table-cell>
          <table:table-cell office:value-type="float" office:value="84.36" table:style-name="ce5">
            <text:p>84,36</text:p>
          </table:table-cell>
          <table:table-cell office:value-type="float" office:value="852.94" table:style-name="ce5">
            <text:p>852,94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4">
            <text:p>100%<text:span text:style-name="T1"><text:s/>od 5 do 20 lat pracy</text:span></text:p>
          </table:table-cell>
          <table:table-cell office:value-type="float" office:value="1491.9" table:style-name="ce5">
            <text:p>1491,90</text:p>
          </table:table-cell>
          <table:table-cell office:value-type="float" office:value="134.27000000000001" table:style-name="ce5">
            <text:p>134,27</text:p>
          </table:table-cell>
          <table:table-cell office:value-type="float" office:value="1357.63" table:style-name="ce5">
            <text:p>1357,6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 90 dniach</text:p>
          </table:table-cell>
          <table:table-cell office:value-type="float" office:value="1171.5999999999999" table:style-name="ce5">
            <text:p>1171,60</text:p>
          </table:table-cell>
          <table:table-cell office:value-type="float" office:value="105.44" table:style-name="ce5">
            <text:p>105,44</text:p>
          </table:table-cell>
          <table:table-cell office:value-type="float" office:value="1066.1600000000001" table:style-name="ce5">
            <text:p>1066,16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2">
          <table:table-cell office:value-type="string" table:style-name="ce4">
            <text:p>120%<text:s/><text:span text:style-name="T1"><text:s/>od 20 lat pracy</text:span></text:p>
          </table:table-cell>
          <table:table-cell office:value-type="float" office:value="1790.3" table:style-name="ce5">
            <text:p>1790,30</text:p>
          </table:table-cell>
          <table:table-cell office:value-type="float" office:value="161.13" table:style-name="ce5">
            <text:p>161,13</text:p>
          </table:table-cell>
          <table:table-cell office:value-type="float" office:value="1629.17" table:style-name="ce5">
            <text:p>1629,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 90 dniach</text:p>
          </table:table-cell>
          <table:table-cell office:value-type="float" office:value="1406" table:style-name="ce5">
            <text:p>1406,00</text:p>
          </table:table-cell>
          <table:table-cell office:value-type="float" office:value="126.54" table:style-name="ce5">
            <text:p>126,54</text:p>
          </table:table-cell>
          <table:table-cell office:value-type="float" office:value="1279.46" table:style-name="ce5">
            <text:p>1279,46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3"/>
          <table:table-cell table:number-columns-repeated="16380"/>
        </table:table-row>
        <table:table-row table:style-name="ro2">
          <table:table-cell office:value-type="string" table:style-name="ce6">
            <text:p>stypendium stażowe</text:p>
          </table:table-cell>
          <table:table-cell office:value-type="float" office:value="1790.3" table:style-name="ce5">
            <text:p>1790,30</text:p>
          </table:table-cell>
          <table:table-cell office:value-type="string" table:style-name="ce14">
            <text:p>-</text:p>
          </table:table-cell>
          <table:table-cell office:value-type="float" office:value="1790.3" table:style-name="ce5">
            <text:p>1790,30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eata Gabryelska</meta:initial-creator>
    <dc:creator>Beata Gabryelska</dc:creator>
    <meta:creation-date>2018-11-21T11:55:12Z</meta:creation-date>
    <dc:date>2023-07-05T07:57:55Z</dc:date>
    <meta:print-date>2023-06-19T07:52:17Z</meta:print-date>
  </office:meta>
</office:document-meta>
</file>