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ny" style:family="paragraph">
      <style:paragraph-properties fo:margin-bottom="0in"/>
      <style:text-properties style:font-name="Times New Roma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P13" style:parent-style-name="Normalny" style:family="paragraph">
      <style:paragraph-properties fo:margin-bottom="0in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.0833in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.0833in"/>
    </style:style>
    <style:style style:name="P32" style:parent-style-name="Normalny" style:family="paragraph">
      <style:paragraph-properties fo:margin-bottom="0.0833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40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42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43" style:parent-style-name="Normalny" style:family="paragraph">
      <style:paragraph-properties fo:text-align="justify" fo:line-height="115%" fo:text-indent="0.2993in"/>
      <style:text-properties fo:font-size="9pt" style:font-size-asian="9pt" style:font-size-complex="9pt"/>
    </style:style>
    <style:style style:name="P44" style:parent-style-name="Akapitzlistą" style:family="paragraph">
      <style:paragraph-properties fo:margin-bottom="0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Imię i nazwisko:_______________________________</text:p>
      <text:p text:style-name="P2"/>
      <text:p text:style-name="P3"><text:span text:style-name="T4">PESEL:<text:s/></text:span><text:span text:style-name="T5">_____________________________________</text:span></text:p>
      <text:p text:style-name="P6"/>
      <text:p text:style-name="P7"/>
      <text:p text:style-name="P8"/>
      <text:p text:style-name="P9"/>
      <text:p text:style-name="P10"><text:tab/><text:tab/><text:tab/><text:tab/><text:tab/><text:tab/><text:tab/><text:span text:style-name="T11">Powiatowy Urząd Pracy</text:span></text:p>
      <text:p text:style-name="P12"><text:tab/><text:tab/><text:tab/><text:tab/><text:tab/><text:tab/><text:tab/>w Obornikach</text:p>
      <text:p text:style-name="P13"><text:tab/><text:tab/><text:tab/><text:tab/><text:tab/><text:tab/><text:tab/>ul. Sądowa 5</text:p>
      <text:p text:style-name="P14"><text:tab/><text:tab/><text:tab/><text:tab/><text:tab/><text:tab/><text:tab/>64-600 Oborniki<text:s/></text:p>
      <text:p text:style-name="P15"/>
      <text:p text:style-name="P16"/>
      <text:p text:style-name="P17">OŚWIADCZENIE O BRAKU GOTOWOŚĆI DO PODJĘCIA PRACY</text:p>
      <text:p text:style-name="P18"/>
      <text:p text:style-name="P19"/>
      <text:p text:style-name="P20">Uprzedzona/y o<text:s/>odpowiedzialności karnej za składanie fałszywych zeznań, wynikającej z art.233 § 1 ustawy z dnia 6 czerwca 1997r. kodeks karny (Dz.U. z 2016r. poz. 1137) oświadczam, że</text:p>
      <text:p text:style-name="P21"/>
      <text:p text:style-name="P22">w okresie nie dłuższym niż 10 dni, tj. od dnia ………………………..……….. do dnia ….……………………………..</text:p>
      <text:p text:style-name="P23"/>
      <text:p text:style-name="P24">przebywam za granicą lub pozostaję w innej sytuacji powodującej brak gotowości do podjęcia zatrudnienia.</text:p>
      <text:p text:style-name="P25"/>
      <text:p text:style-name="P26">W związku z powyższym zobowiązuję się do zgłoszenia w tyt. Urzędzie w następnym dniu roboczym po ostatnim dniu braku gotowości do podjęcia pracy, tj.<text:s/><text:span text:style-name="T27">w dniu …………………………………… .</text:span></text:p>
      <text:p text:style-name="P28"/>
      <text:p text:style-name="P29"><text:tab/>Jednocześnie oświadczam, że w przypadku zmiany deklarowanego okresu braku gotowości do podjęcia pracy, zobowiązuję się niezwłocznie zgłosić ten fakt w Urzędzie Pracy w Obornikach.</text:p>
      <text:p text:style-name="P30"/>
      <text:p text:style-name="P31">W sytuacji przekroczenia wskazanego terminu, okres braku gotowości do podjęcia pracy ustala się <text:s/>od dnia wskazanego do dnia poprzedzającego zgłoszenie się do tut. Urzędu z uwzględnieniem kolejnych dni kalendarzowych.<text:s/></text:p>
      <text:p text:style-name="P32">Zostałam/em poinformowana/y, że w przypadku gdy okres braku gotowości przekroczy łącznie 10 dni w roku kalendarzowym ( z uwzględnieniem innych poprzednich zgłoszeń w danym roku kalendarzowym) pozbawienie statusu osoby bezrobotnej nastąpi z 11 dniem braku gotowości <text:s text:c="22"/>do pracy.</text:p>
      <text:p text:style-name="P33"/>
      <text:p text:style-name="P34"/>
      <text:p text:style-name="P35"><text:tab/><text:tab/><text:tab/><text:tab/><text:tab/><text:tab/>……………………………………………………</text:p>
      <text:p text:style-name="P36"><text:tab/><text:tab/><text:tab/><text:tab/><text:tab/><text:tab/><text:span text:style-name="T37"><text:s text:c="8"/></text:span><text:span text:style-name="T38"><text:s/>data i podpis bezrobotnego</text:span></text:p>
      <text:p text:style-name="P39"/>
      <text:p text:style-name="P40"/>
      <text:p text:style-name="P41"/>
      <text:p text:style-name="P42">POUCZENIE:</text:p>
      <text:p text:style-name="P43">Zgodnie z art. 75 ust.3 ustawy o promocji zatrudnienia i instytucjach rynku pracy (t.j. Dz.U z 2023 poz. 735). <text:s/> Bezrobotny, który w okresie nie dłuższym niż 10 dni przebywa za granicą lub pozostaje w innej sytuacji powodującej brak gotowości do podjęcia zatrudnienia, nie zostaje pozbawiony statusu bezrobotnego, jeżeli o zamierzonym pobycie za granicą lub pozostawaniu w sytuacji powodującej brak gotowości do podjęcia zatrudnienia zawiadomił powiatowy urząd pracy. Zasiłek za ten okres nie przysługuje. Całkowity okres zgłoszonego pobytu za granicą oraz braku gotowości do pracy <text:s text:c="55"/>z innego powodu nie może przekroczyć łącznie 10 dni w okresie jednego roku kalendarzowego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Gabryelska</meta:initial-creator>
    <dc:creator>Beata Gabryelska</dc:creator>
    <meta:creation-date>2018-10-03T10:22:00Z</meta:creation-date>
    <dc:date>2023-07-05T08:00:00Z</dc:date>
    <meta:print-date>2018-10-03T10:51:00Z</meta:print-date>
    <meta:template xlink:href="Normal" xlink:type="simple"/>
    <meta:editing-cycles>16</meta:editing-cycles>
    <meta:editing-duration>PT2100S</meta:editing-duration>
    <meta:document-statistic meta:page-count="1" meta:paragraph-count="4" meta:word-count="330" meta:character-count="2306" meta:row-count="16" meta:non-whitespace-character-count="1980"/>
  </office:meta>
</office:document-meta>
</file>